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3140002</text:p>
          </table:table-cell>
          <table:table-cell table:style-name="TableCell">
            <text:p>2025-03-14</text:p>
          </table:table-cell>
          <table:table-cell table:style-name="TableCell">
            <text:p>8</text:p>
          </table:table-cell>
          <table:table-cell table:style-name="TableCell">
            <text:p>Contração para prestação de serviços de Dedetização (desinsetização, desratização, descupinização) e Sanitização nas áreas internas e externas do predio do anexo e do Plenário da Câmara Municipal de Crato-CE.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9</text:p>
          </table:table-cell>
          <table:table-cell table:style-name="TableCell">
            <text:p>Contratação de serviços de licença de uso e manutenção do sistemas informatizados (software) de folha de pagamento junto à Câmara Municipal de Crato, Ceará.</text:p>
          </table:table-cell>
        </table:table-row>
        <table:table-row>
          <table:table-cell table:style-name="TableCell">
            <text:p>202502210002</text:p>
          </table:table-cell>
          <table:table-cell table:style-name="TableCell">
            <text:p>2025-02-21</text:p>
          </table:table-cell>
          <table:table-cell table:style-name="TableCell">
            <text:p>7</text:p>
          </table:table-cell>
          <table:table-cell table:style-name="TableCell">
            <text:p>AQUISIÇÃO DE POLTRONAS, TIPO PRESIDENTE, DESTINADAS AO GABINETE DO PRESIDENTE DA CÃMARA E À REQUALIFICAÇÃO DO PLENÁRIO PODER LEGISLATIVO MUNICIPAL DE CRATO/CE.</text:p>
          </table:table-cell>
        </table:table-row>
        <table:table-row>
          <table:table-cell table:style-name="TableCell">
            <text:p>202502210001</text:p>
          </table:table-cell>
          <table:table-cell table:style-name="TableCell">
            <text:p>2025-02-21</text:p>
          </table:table-cell>
          <table:table-cell table:style-name="TableCell">
            <text:p>6</text:p>
          </table:table-cell>
          <table:table-cell table:style-name="TableCell">
            <text:p>CONTRATAÇÃO DE EMPRESA ESPECIALIZADA PARA PRESTAÇÃO DE SERVIÇOS DE PUBLICAÇÕES OFICIAIS, EM JORNAIS DE GRANDE CIRCULAÇÃO E DIÁRIOS OFICIAIS, PARA ATENDER AS NECESSIDADES DA CÂMARA MUNICIPAL DE CRATO-CE.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5</text:p>
          </table:table-cell>
          <table:table-cell table:style-name="TableCell">
            <text:p>CONTRATACÃO DE PESSOA JURÍDICA PARA  PRESTAÇÃO DOS SERVIÇOS DE REFORMA DO PLENÁRIO DA CÂMARA MUNICIPAL DE CRATO - CE.</text:p>
          </table:table-cell>
        </table:table-row>
        <table:table-row>
          <table:table-cell table:style-name="TableCell">
            <text:p>202502100001</text:p>
          </table:table-cell>
          <table:table-cell table:style-name="TableCell">
            <text:p>2025-02-10</text:p>
          </table:table-cell>
          <table:table-cell table:style-name="TableCell">
            <text:p>4</text:p>
          </table:table-cell>
          <table:table-cell table:style-name="TableCell">
            <text:p>Contratação de pessoa jurídica para prestação dos serviços de organização, ornamentação, estrutura geral de desmontáveis, sonorização, climatização ambiente, equipe de apoio e produção para realização de 10 Sessões Itinerantes da Câmara Municipal de Crato-CE</text:p>
          </table:table-cell>
        </table:table-row>
        <table:table-row>
          <table:table-cell table:style-name="TableCell">
            <text:p>202409160001</text:p>
          </table:table-cell>
          <table:table-cell table:style-name="TableCell">
            <text:p>2024-09-16</text:p>
          </table:table-cell>
          <table:table-cell table:style-name="TableCell">
            <text:p>1</text:p>
          </table:table-cell>
          <table:table-cell table:style-name="TableCell">
            <text:p>CONTRATAÇÃO DE PESSOA JURÍDICA PARA PRESTAÇÃO DE SERVIÇOS DE GESTÃO DE DOCUMENTAÇÃO DE INFORMAÇÕES TRANSFORMANDO TODA MASSA DOCUMENTAL FISICA EXISTENTE NA CAMARA MUNICIPAL DO CRATO/CE EM ARQUIVO DIGITAL, TRANSFORMANDO E ARMAZENAMENTO 100% EM NUVEM, CONFORME ESPECIFICAÇÕES, JUNTO A CÂMARA MUNICIPAL DO CRATO/CE</text:p>
          </table:table-cell>
        </table:table-row>
        <table:table-row>
          <table:table-cell table:style-name="TableCell">
            <text:p>202409120001</text:p>
          </table:table-cell>
          <table:table-cell table:style-name="TableCell">
            <text:p>2024-09-12</text:p>
          </table:table-cell>
          <table:table-cell table:style-name="TableCell">
            <text:p>2</text:p>
          </table:table-cell>
          <table:table-cell table:style-name="TableCell">
            <text:p>CONTRATAÇÃO DE SERVIÇOS DE LOCAÇÃO VEICULO PARA ATENDER AS NECESSIDADES DO BALCÃO DA CIDADANIA E DA PROCURADORIA ESPECIAL DA MULHER DA CÂMARA MUNICIPAL DO CRATO/CE</text:p>
          </table:table-cell>
        </table:table-row>
        <table:table-row>
          <table:table-cell table:style-name="TableCell">
            <text:p>202408160001</text:p>
          </table:table-cell>
          <table:table-cell table:style-name="TableCell">
            <text:p>2024-08-16</text:p>
          </table:table-cell>
          <table:table-cell table:style-name="TableCell">
            <text:p>3</text:p>
          </table:table-cell>
          <table:table-cell table:style-name="TableCell">
            <text:p>CONTRATAÇÃO DE EMPRESA PARA PRESTAÇÃO DE SERVIÇOS DE ASSESSORIA E CONSULTORIA NA GESTÃO, ACOMPANHAMENTO E FISCALIZAÇÃO DE CONTRATOS, INCLUINDO A IMPLANTAÇÃO, TREINAMENTO DA EQUIPE DE FISCAIS, DE INTERESSE DA CÂMARA MUNICIPAL DE CRATO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